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Times New Roman1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officeooo:paragraph-rsid="0001256a" style:font-name-asian="Times New Roman1" style:font-size-asian="12pt" style:language-asian="none" style:country-asian="none" style:font-style-asian="italic" style:font-name-complex="Arial" style:font-size-complex="12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512cc" officeooo:paragraph-rsid="001512cc" style:font-name-asian="Times New Roman1" style:font-size-asian="12pt" style:language-asian="none" style:country-asian="none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6pt" fo:font-weight="bold" officeooo:rsid="001512cc" officeooo:paragraph-rsid="001512cc" style:font-name-asian="Times New Roman1" style:font-size-asian="16pt" style:language-asian="none" style:country-asian="none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0d748f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0b55cc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rsid="000f6728" officeooo:paragraph-rsid="000f6728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2pt" officeooo:paragraph-rsid="0013e947" style:font-size-asian="12pt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080c11" officeooo:paragraph-rsid="00080c11" style:font-size-asian="12pt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13e947" style:font-size-asian="12pt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11f098" style:font-size-asian="12pt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Times New Roman" fo:font-size="14pt" officeooo:paragraph-rsid="0013e947" style:font-size-asian="14pt" style:font-size-complex="14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style="italic" officeooo:paragraph-rsid="0001256a" style:font-name-asian="Times New Roman1" style:font-size-asian="14pt" style:language-asian="none" style:country-asian="none" style:font-style-asian="italic" style:font-name-complex="Arial" style:font-size-complex="14pt" style:font-style-complex="italic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1256a" style:font-size-asian="12pt" style:font-style-asian="italic" style:font-size-complex="12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officeooo:rsid="0001256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d5ff" style:font-weight-asian="bold" style:font-weight-complex="bold"/>
    </style:style>
    <style:style style:name="T5" style:family="text">
      <style:text-properties officeooo:rsid="0001256a"/>
    </style:style>
    <style:style style:name="T6" style:family="text">
      <style:text-properties officeooo:rsid="0003132a"/>
    </style:style>
    <style:style style:name="T7" style:family="text">
      <style:text-properties fo:color="#000000"/>
    </style:style>
    <style:style style:name="T8" style:family="text">
      <style:text-properties fo:color="#000000" officeooo:rsid="00080c11"/>
    </style:style>
    <style:style style:name="T9" style:family="text">
      <style:text-properties fo:color="#000000" officeooo:rsid="00087718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font-weight="bold" officeooo:rsid="00080c11" style:font-weight-asian="bold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officeooo:rsid="00080c11" style:font-weight-asian="bold" style:font-weight-complex="bold"/>
    </style:style>
    <style:style style:name="T14" style:family="text">
      <style:text-properties officeooo:rsid="0006d5ff"/>
    </style:style>
    <style:style style:name="T15" style:family="text">
      <style:text-properties officeooo:rsid="000b55cc"/>
    </style:style>
    <style:style style:name="T16" style:family="text">
      <style:text-properties officeooo:rsid="000bed09"/>
    </style:style>
    <style:style style:name="T17" style:family="text">
      <style:text-properties officeooo:rsid="000d748f"/>
    </style:style>
    <style:style style:name="T18" style:family="text">
      <style:text-properties officeooo:rsid="000f87f9"/>
    </style:style>
    <style:style style:name="T19" style:family="text">
      <style:text-properties officeooo:rsid="001149d2"/>
    </style:style>
    <style:style style:name="T20" style:family="text">
      <style:text-properties officeooo:rsid="0011f098"/>
    </style:style>
    <style:style style:name="T21" style:family="text">
      <style:text-properties style:text-underline-style="none" officeooo:rsid="0011f09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3e947"/>
    </style:style>
    <style:style style:name="T24" style:family="text">
      <style:text-properties fo:color="#ff0000" fo:font-weight="bold"/>
    </style:style>
    <style:style style:name="T25" style:family="text">
      <style:text-properties fo:color="#ff0000" fo:font-weight="bold" officeooo:rsid="0001256a"/>
    </style:style>
    <style:style style:name="T26" style:family="text">
      <style:text-properties style:font-name="Times New Roman" officeooo:rsid="0006d5ff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fo:font-weight="bold" officeooo:rsid="0003132a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fo:font-weight="bold" officeooo:rsid="0013e947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</text:p>
      <text:p text:style-name="P2"/>
      <text:p text:style-name="P1"><text:span text:style-name="T1">Gminny Ośrodek Pomocy Społecznej w </text:span><text:span text:style-name="T2">Charsznicy</text:span><text:span text:style-name="T1"> informuje, że zakończył I etap</text:span> <text:span text:style-name="T1">działań związanych z przygotowaniem GOPS do zmiany funkcjonowania w zakresie pracy socjalnej, usług i </text:span><text:span text:style-name="T2">r</text:span><text:span text:style-name="T1">o</text:span><text:span text:style-name="T2">z</text:span><text:span text:style-name="T1">dzielenia ich od prowadzenia postępowań administracyjnych w ramach realizowanego projektu :</text:span></text:p>
      <text:p text:style-name="P17"><text:span text:style-name="T1"><text:s text:c="5"/></text:span><text:span text:style-name="T24">„</text:span><text:span text:style-name="T25">Z myślą o społeczności</text:span><text:span text:style-name="T24">” nr. POWR.02.05.00-00.028</text:span><text:span text:style-name="T25">1</text:span><text:span text:style-name="T24">/18</text:span></text:p>
      <text:p text:style-name="P18"/>
      <text:p text:style-name="P10"><text:span text:style-name="T29">Od 1 stycznia do 20 kwietnia 2020r. w</text:span><text:span text:style-name="T28"> ramach pierwszego etapu</text:span></text:p>
      <text:p text:style-name="P10"><text:span text:style-name="T28"/></text:p>
      <text:p text:style-name="P10"><text:span text:style-name="T27"><text:s/>„</text:span><text:span text:style-name="T28">Przygotowanie do wdrożenia usprawnień <text:s/>w GOPS </text:span><text:span text:style-name="T29">w </text:span><text:span text:style-name="T28">Charsznicy’’</text:span></text:p>
      <text:p text:style-name="P10"><text:span text:style-name="T28">z</text:span><text:span text:style-name="T27">realizowano następujące zadania:</text:span></text:p>
      <text:p text:style-name="P13"/>
      <text:p text:style-name="P16"><text:span text:style-name="T12">Zadanie1. </text:span><text:span text:style-name="T13">Przygotowanie do wdrożenia usprawnień organizacyjnych w GOPS w Charsznicy.</text:span></text:p>
      <text:p text:style-name="P11"><text:span text:style-name="T7">Pracownicy socjalni wraz z kierownikiem i eksperte</text:span><text:span text:style-name="T9">m zewnętrznym wypracowali misję GOPS w kontekście zmian sposobu jego funkcjonowania,koncepcję wdrażania zmian organizacyjnych, dokumentację formalno-prawną niezbędną do wdrożenia zmian ( w tym m.in. regulamin organizacyjny, zakresy czynności), wskazówki do realizacji zadań(spotkania konsultacyjne i szkolenia wdrożeniowe z udziałem eksperta).</text:span></text:p>
      <text:p text:style-name="P9"><text:span text:style-name="T3"><text:s/>Etap I - spotkania konsultacyjne i szkolenia wd</text:span><text:span text:style-name="T4">r</text:span><text:span text:style-name="T3">ożeniowe .</text:span></text:p>
      <text:p text:style-name="P4"/>
      <text:p text:style-name="P6">Przeprowadz<text:span text:style-name="T15">ono <text:s text:c="2"/>trzy szkolenia wdrożeniowe dla pracowników socjalnych i kadry kierowniczej w zakresie nowych zasad organizacji pracy-podziału zadań na poszczególne stanowiska , zasad i wartości w pracy socjalnej i postępowaniach organizacyjnych, zarządzenia <text:s/>zmianą, praktycznego stosowania zasady warunkowania świadczeń i roli kontraktu socjalnego, metodami pracy z indywidualnym przypadkiem i środowiskiem. </text:span></text:p>
      <text:p text:style-name="P9"><text:span text:style-name="T4"/></text:p>
      <text:p text:style-name="P9"><text:span text:style-name="T4"><text:s/></text:span><text:span text:style-name="T3">Etap II - przygotowywania koncepcji wdrażania oraz dokumentów formalno- <text:s text:c="2"/>prawnych .</text:span></text:p>
      <text:p text:style-name="P4"/>
      <text:p text:style-name="P4"><text:span text:style-name="T23">W</text:span> realizacji zadania  <text:span text:style-name="T16">została </text:span>opracowana  dokumentacja niezbędna do wdrażania zmiany - </text:p>
      <text:p text:style-name="P4">regulamin organizacyjn<text:span text:style-name="T16">y</text:span>, procedury określające zasady współpracy pomiędzy nowymi stanowiskami,obieg dokumentów, wskazówki do stosowania narzędzi w pracy socjalnej oraz postępowaniach administracyjnych, pakiety usług,narzędzi<text:span text:style-name="T16">a</text:span> do badania poziomu obciążenia na poszczególnych stanowiskach, narzędzi<text:span text:style-name="T16">a</text:span> do dokumentowania działań na stanowisku prac<text:span text:style-name="T16">ownika</text:span> ds. pierwszego kontaktu. </text:p>
      <text:p text:style-name="P4"/>
      <text:p text:style-name="P8">Etap III - remont i adaptacja pomieszczeń .</text:p>
      <text:p text:style-name="P4"/>
      <text:p text:style-name="P5">Od stycznia do <text:span text:style-name="T17">2</text:span>0.04. 2020 r. <text:span text:style-name="T17">została przeprowadzona </text:span> adaptacja <text:span text:style-name="T17">pomieszczenia w celu dostosowania ich do realizacji zadań w nowej strukturze, które pozwoliły na wygospodarowanie <text:s/>pomieszczenia na potrzeby stanowiska pierwszego kontaktu oraz pokoju do rozmów indywidualnych zapewniających bezpieczeństwo i jakość przyjmowania klientów GOPS.</text:span></text:p>
      <text:p text:style-name="P4"><text:soft-page-break/></text:p>
      <text:p text:style-name="P8"><text:s/>Etap IV - zakup wyposażenia </text:p>
      <text:p text:style-name="P8"/>
      <text:p text:style-name="P7">Zakupiono niezbędne <text:s/>urządzenia i wyposażenie pomieszczeń do: pokoju spotkań, pokoju ds. pierwszego kontaktu, pokoju pracowników socjalnych do spraw świadczeń i postępowań administracyjnych i i do spraw pracy socjalnej i usług.</text:p>
      <text:p text:style-name="P4"/>
      <text:p text:style-name="P8"><text:s text:c="2"/>Etap V - zatwierdzenie nowego regulaminu organizacyjnego</text:p>
      <text:p text:style-name="P12"/>
      <text:p text:style-name="P14"><text:span text:style-name="T19">Został zatwierdzony nowy regulamin organizacyjny przez kierownika GOPS. Regulamin niezbędny do wprowadzenia zmian formalno-prawnych w GOPS. </text:span><text:span text:style-name="T22">Regulamin organizacyjny </text:span>- dokument zawierający opis <text:span text:style-name="T20">struktury</text:span> <text:span text:style-name="T20">jednostki</text:span>, podział zadań i <text:span text:style-name="T20">zakres czynności</text:span> na każdym <text:span text:style-name="T20">stanowisku</text:span><text:span text:style-name="T21"> </text:span>oraz podstawowe zasady, normy i wzorce współdziałania w organizacji, wynikające z <text:span text:style-name="T20">misji, wizji i kultury organizacyjnej jednostki.</text:span> Zawarte w nim reguły postępowania stanowią umowę pomiędzy wszystkimi członkami <text:span text:style-name="T20">jednostki</text:span>, której muszą przestrzegać. Zapoznanie się z regulaminem organizacyjnym jest szczególnie ważne dla nowych pracowników, ponieważ w sposób jednoznaczny i kompleksowy opisuje sposób funkcjonowania <text:span text:style-name="T20">jednostki</text:span>. Ze względu na zakres merytoryczny regulamin organizacyjny jest ściśle związany z planem funkcji lub też zawiera w sobie ten plan. </text:p>
      <text:p text:style-name="P15"/>
      <text:p text:style-name="P15">Zadania b<text:span text:style-name="T18">yły</text:span> realizowane w oparciu o zasadę równości szans i niedyskryminacji,w szczególności osób niepełnoprawnych i równości kobiet i mężczyz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Times New Roman1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0:24:44.213000000</meta:creation-date>
    <meta:print-date>2020-05-19T11:29:05.405000000</meta:print-date>
    <dc:date>2020-05-20T10:10:40.952000000</dc:date>
    <meta:editing-duration>PT1H18M17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0" meta:word-count="453" meta:character-count="3652" meta:non-whitespace-character-count="3192"/>
  </office:meta>
</office:document-meta>
</file>