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daa5d" officeooo:paragraph-rsid="000daa5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daa5d" officeooo:paragraph-rsid="000e613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officeooo:rsid="000daa5d" officeooo:paragraph-rsid="000daa5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daa5d" officeooo:paragraph-rsid="000daa5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daa5d" officeooo:paragraph-rsid="000daa5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daa5d" officeooo:paragraph-rsid="000daa5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daa5d" officeooo:paragraph-rsid="000daa5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weight="bold" officeooo:rsid="000daa5d" officeooo:paragraph-rsid="000daa5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6pt" fo:font-weight="bold" officeooo:rsid="000e6136" officeooo:paragraph-rsid="000e613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4pt" style:text-underline-style="solid" style:text-underline-width="auto" style:text-underline-color="font-color" fo:font-weight="bold" officeooo:rsid="000daa5d" officeooo:paragraph-rsid="000daa5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24pt" fo:font-style="italic" style:text-underline-style="solid" style:text-underline-width="auto" style:text-underline-color="font-color" fo:font-weight="bold" officeooo:rsid="000daa5d" officeooo:paragraph-rsid="000daa5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fo:font-weight="bold" officeooo:rsid="000e6136" officeooo:paragraph-rsid="000daa5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weight="bold" officeooo:rsid="000daa5d" officeooo:paragraph-rsid="000e613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0daa5d" officeooo:paragraph-rsid="000daa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fo:font-size="16pt" fo:font-weight="bold" officeooo:rsid="000fdc19" officeooo:paragraph-rsid="000fdc19" style:font-size-asian="16pt" style:font-weight-asian="bold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0e248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6136" style:font-size-asian="12pt" style:font-size-complex="12pt"/>
    </style:style>
    <style:style style:name="T5" style:family="text">
      <style:text-properties fo:font-size="12pt" fo:font-style="italic" style:font-size-asian="12pt" style:font-size-complex="12pt"/>
    </style:style>
    <style:style style:name="T6" style:family="text">
      <style:text-properties officeooo:rsid="000e2484"/>
    </style:style>
    <style:style style:name="T7" style:family="text">
      <style:text-properties officeooo:rsid="000e6136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font-size="14pt" officeooo:rsid="000e6136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UB INTEGRACJI SPOŁECZNEJ</text:p>
      <text:p text:style-name="P8"/>
      <text:p text:style-name="P8"/>
      <text:p text:style-name="P9">Klub Integracji Społecznej</text:p>
      <text:p text:style-name="P9">32-250 Charsznica</text:p>
      <text:p text:style-name="P9">ul. Kolejowa 22</text:p>
      <text:p text:style-name="P9">(w Budynku Wielofunkcyjnym)</text:p>
      <text:p text:style-name="P12"/>
      <text:p text:style-name="P13"/>
      <text:p text:style-name="P13"/>
      <text:p text:style-name="P13"/>
      <text:p text:style-name="P2"><text:span text:style-name="T1">KIS jest miejscem, w którym osoby nieposiadające pracy mogą rozwijać umiejętności przydatne w jej poszukiwaniu i zdobyciu zatrudnienia.</text:span> </text:p>
      <text:p text:style-name="P1"/>
      <text:p text:style-name="P1"/>
      <text:p text:style-name="P1"/>
      <text:p text:style-name="P1"/>
      <text:p text:style-name="P10">W <text:span text:style-name="T7">K</text:span>lub<text:span text:style-name="T6">ie I</text:span>ntegracji <text:span text:style-name="T7">S</text:span>połecznej można organizować w szczególności:</text:p>
      <text:p text:style-name="P7"/>
      <text:p text:style-name="P5">1) działania mające na celu pomoc w znalezieniu pracy na czas określony, w pełnym lub niepełnym wymiarze czasu pracy u pracodawców, wykonywania usług na podstawie umów cywilnoprawnych oraz przygotowanie do podjęcia zatrudnienia lub podjęcia działalności w formie spółdzielni socjalnej;<text:line-break/>2) prace społecznie użyteczne;<text:line-break/>3) roboty publiczne;<text:line-break/>4) poradnictwo prawne;<text:line-break/>5) działalność samopomocową w zakresie zatrudnienia, spraw mieszkaniowych i socjalnych;<text:line-break/>6) staże, o których mowa w przepisach o promocji zatrudnienia i instytucjach rynku pracy.</text:p>
      <text:p text:style-name="P7"><text:line-break/><text:span text:style-name="T8"> Uczestnictwo w </text:span><text:span text:style-name="T9">K</text:span><text:span text:style-name="T8">lubach </text:span><text:span text:style-name="T9">I</text:span><text:span text:style-name="T8">ntegracji </text:span><text:span text:style-name="T9">S</text:span><text:span text:style-name="T8">połecznej jest dobrowolne.</text:span></text:p>
      <text:p text:style-name="P5"><text:line-break/>1. Warunkiem uczestnictwa w <text:span text:style-name="T7">K</text:span>lubie <text:span text:style-name="T7">I</text:span>ntegracji <text:span text:style-name="T7">S</text:span>połecznej jest realizacja kontraktu socjalnego, o którym mowa w przepisach o pomocy społecznej.<text:line-break/>2. Okres uczestnictwa w <text:span text:style-name="T7">K</text:span>lubie <text:span text:style-name="T7">I</text:span>ntegracji <text:span text:style-name="T7">S</text:span>połecznej jest ustalany indywidualnie z każdym z uczestników.<text:line-break/><text:span text:style-name="T7">3.</text:span> Zakończenie uczestnictwa w <text:span text:style-name="T7">K</text:span>lubie <text:span text:style-name="T7">I</text:span>ntegracji <text:span text:style-name="T7">S</text:span>połecznej jest potwierdzone zaświadczeniem wydawanym niezwłocznie przez podmiot prowadzący <text:span text:style-name="T7">K</text:span>lub <text:span text:style-name="T7">I</text:span>ntegracji <text:span text:style-name="T7">S</text:span>połecznej. </text:p>
      <text:p text:style-name="P5"/>
      <text:p text:style-name="P3"><text:span text:style-name="T3">Klub </text:span><text:span text:style-name="T4">I</text:span><text:span text:style-name="T3">ntegracji </text:span><text:span text:style-name="T4">S</text:span><text:span text:style-name="T3">połecznej może realizować działania w zakresie integracji społecznej bezrobotnych służące kształtowaniu aktywnej postawy w życiu społecznym i zawodowym, o których mowa w</text:span><text:span text:style-name="Strong_20_Emphasis"><text:span text:style-name="T3"> art. </text:span></text:span><text:bookmark text:name="element_46853_482_"/><text:span text:style-name="Strong_20_Emphasis"><text:span text:style-name="T3">62a</text:span></text:span><text:span text:style-name="T3"> </text:span><text:span text:style-name="T5">Program Aktywizacja i Integracja</text:span><text:span text:style-name="T3"> ust. 5 ustawy z dnia 20 kwietnia 2004r. o promocji zatrudnienia i instytucjach rynku pracy. </text:span></text:p>
      <text:p text:style-name="P6"/>
      <text:p text:style-name="P6"><text:soft-page-break/><text:span text:style-name="T1">W Klubie Integracji Społecznej </text:span><text:span text:style-name="T2">jest możliwość </text:span><text:span text:style-name="T1">organizowan</text:span><text:span text:style-name="T2">ia</text:span><text:span text:style-name="T1"> szkole</text:span><text:span text:style-name="T2">ń</text:span><text:span text:style-name="T1">, kurs</text:span><text:span text:style-name="T2">ów</text:span><text:span text:style-name="T1"> zawodow</text:span><text:span text:style-name="T2">ych</text:span><text:span text:style-name="T1">, doradztw</text:span><text:span text:style-name="T2">a</text:span><text:span text:style-name="T1"> i pośrednictw</text:span><text:span text:style-name="T2">a</text:span><text:span text:style-name="T1"> pracy dostosowan</text:span><text:span text:style-name="T2">ych</text:span><text:span text:style-name="T1"> do indywidualnych potrzeb uczestników,</text:span><text:span text:style-name="T2">oraz </text:span><text:span text:style-name="T1"><text:s/>zaję</text:span><text:span text:style-name="T2">ć</text:span><text:span text:style-name="T1"> praktyczn</text:span><text:span text:style-name="T2">ych</text:span><text:span text:style-name="T1">, mając</text:span><text:span text:style-name="T2">ych</text:span><text:span text:style-name="T1"> na celu uzyskanie dodatkowych kwalifikacji, a także zwiększenie szans na znalezienie zatrudnienia. Pomieszczenia KIS, jak również forma prowadzonych tam zajęć, przystosowane są do potrzeb osób niepełnosprawnych. Uczestnicy Klubu Integracji Społecznej mogą w nich skorzystać z komputera z dostępem do internetu, a także z pomocy merytorycznej przydatnej w przygotowaniu życiorysu, podania o pracę oraz pozostałych dokumentów aplikacyjnych związanych z procesem rekrutacji.</text:span><text:line-break/><text:span text:style-name="T1">Członkowie Klubu Integracji Społecznej mają możliwość skorzystania z porad prawnych,otrzymania wsparcia psychologa, doradcy zawodowego lub trenera pracy w zależności od indywidualnych potrzeb każdego z uczestników. Warto podkreślić, iż w przypadku osób posiadających dzieci, istnieje możliwość zorganizowania opiekuna na czas zajęć organizowanych w KIS.</text:span> </text:p>
      <text:p text:style-name="P4"/>
      <text:p text:style-name="P4"/>
      <text:p text:style-name="P15">SERDECZNIE ZAPRASZAMY DO UCZESTNICTWA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09:00:25.899000000</meta:creation-date>
    <dc:date>2020-03-10T09:51:42.753000000</dc:date>
    <meta:editing-duration>PT11M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13" meta:word-count="345" meta:character-count="2722" meta:non-whitespace-character-count="2382"/>
  </office:meta>
</office:document-meta>
</file>