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155.05mm" svg:height="26.19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WIZYTA STUDYJNA</text:span><text:span text:style-name="T3"/></text:p>
      <text:p text:style-name="P3"><text:span text:style-name="T4"/></text:p>
      <text:p text:style-name="P4"><text:span text:style-name="T5">w ramach projektu</text:span></text:p>
      <text:p text:style-name="P5"><text:span text:style-name="T6"/></text:p>
      <text:p text:style-name="P5"><text:span text:style-name="T6">"Z myślą o społeczności"-nr.POWR.02.05.00-00-0281/18 realizowana w ramach konkursu nr.POWR.02.05.OO-IP.03-OO-012/17 w ramach II Osi priorytetowej Efektywne polityki publiczne dla rynku pracy gospodarki i edukacji Działanie 2.5 Skuteczna pomoc społeczna POWER 2014-2020 w ramach Europejskiego Funduszu Społecznego.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8"><text:tab/></text:span><text:span text:style-name="T9">W dniu<text:s text:c="2"/>01.06.2020 r.<text:s text:c="2"/>4 pracowników<text:s text:c="2"/>socjalnych, kierownik, ksi</text:span><text:span text:style-name="T10">ęgowa oraz pozostali pracownicy Gminngo Ośrodka Pomocy Społecznej w Charsznicy odbyli wizytę studyjną w ramach realizacji projektu "Z myślą o społeczności". Projekt</text:span><text:span text:style-name="T11"><text:s/>ma na celu zmian</text:span><text:span text:style-name="T12">ę oganizacji pracy GOPS poprzez wdrożenie usprawnień organizacyjnych<text:s text:c="2"/>polgajacej na oddzieleniu prowadzenia postpowań administracyjnych od pracy socjalnej i usług oraz poprawie obsługi os</text:span><text:span text:style-name="T13">ób zg</text:span><text:span text:style-name="T14">łaszających się do OPS poprzez wpowadzenie rozwiązań optymalizujących wykorzystanie kompetencji zawodowych pracownik</text:span><text:span text:style-name="T15">ów. Wizyta studyjna w OPS w Zatorze ul. Palim</text:span><text:span text:style-name="T16">ąki 2,<text:s text:c="2"/>32-640 Zator, powiat oświęcimski woj. małopolskie, kt</text:span><text:span text:style-name="T17">óry realizuje zadania w nowym modelu pozwoli</text:span><text:span text:style-name="T18">ł</text:span><text:span text:style-name="T19"><text:s/>na wymian</text:span><text:span text:style-name="T20">ę doświadczeń i pozyskanie dodatkowych infomacji do oceny bieżącego etapu realizacji wdrożenia modelu. </text:span></text:p>
      <text:p text:style-name="P6"><text:span text:style-name="T21"><text:s text:c="1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