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0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0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6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2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justify" fo:margin-bottom="10.00pt"/>
    </style:style>
    <style:style style:name="P2" style:family="paragraph">
      <style:paragraph-properties fo:line-height="100.00%" fo:text-align="justify" fo:margin-bottom="10.00pt"/>
    </style:style>
    <style:style style:name="P3" style:family="paragraph">
      <style:paragraph-properties fo:line-height="115.00%" fo:text-align="justify" fo:margin-bottom="10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15.00%" fo:text-align="left" fo:margin-bottom="7.00pt"/>
    </style:style>
    <style:style style:name="P6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top="12.00pt" fo:margin-bottom="6.00pt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top="12.00pt" fo:margin-bottom="6.00pt"/>
    </style:style>
    <style:style style:name="P16" style:family="paragraph">
      <style:paragraph-properties fo:line-height="115.00%" fo:text-align="left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top="12.00pt" fo:margin-bottom="6.00pt"/>
    </style:style>
    <style:style style:name="P21" style:family="paragraph">
      <style:paragraph-properties fo:line-height="115.00%" fo:text-align="lef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top="12.00pt" fo:margin-bottom="6.00pt"/>
    </style:style>
    <style:style style:name="P26" style:family="paragraph">
      <style:paragraph-properties fo:line-height="115.00%" fo:text-align="lef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29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left" fo:margin-top="12.00pt" fo:margin-bottom="6.00pt"/>
    </style:style>
    <style:style style:name="P32" style:family="paragraph">
      <style:paragraph-properties fo:line-height="115.00%" fo:text-align="left"/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35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top="12.00pt" fo:margin-bottom="6.00pt"/>
    </style:style>
    <style:style style:name="P38" style:family="paragraph">
      <style:paragraph-properties fo:line-height="115.00%" fo:text-align="left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top="12.00pt" fo:margin-bottom="6.00pt"/>
    </style:style>
    <style:style style:name="P43" style:family="paragraph">
      <style:paragraph-properties fo:line-height="115.00%" fo:text-align="lef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top="12.00pt" fo:margin-bottom="6.00pt"/>
    </style:style>
    <style:style style:name="P48" style:family="paragraph">
      <style:paragraph-properties fo:line-height="115.00%" fo:text-align="left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left" fo:margin-top="12.00pt" fo:margin-bottom="6.00pt"/>
    </style:style>
    <style:style style:name="P53" style:family="paragraph">
      <style:paragraph-properties fo:line-height="115.00%" fo:text-align="lef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-22.50pt" fo:text-indent="0.00pt">
        <style:tab-stops>
          <style:tab-stop style:position="35.50pt"/>
          <style:tab-stop style:position="3312.15pt" style:type="center"/>
          <style:tab-stop style:position="421144.15pt" style:type="right"/>
          <style:tab-stop style:position="22.50pt"/>
          <style:tab-stop style:position="82.00pt"/>
          <style:tab-stop style:position="3312.15pt" style:type="center"/>
          <style:tab-stop style:position="421144.15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TableColumn0100" style:family="table-column">
      <style:table-column-properties style:column-width="0.180556in"/>
    </style:style>
    <style:style style:name="TableColumn0101" style:family="table-column">
      <style:table-column-properties style:column-width="0.826389in"/>
    </style:style>
    <style:style style:name="TableColumn0102" style:family="table-column">
      <style:table-column-properties style:column-width="0.887500in"/>
    </style:style>
    <style:style style:name="TableColumn0103" style:family="table-column">
      <style:table-column-properties style:column-width="1.025000in"/>
    </style:style>
    <style:style style:name="TableColumn0104" style:family="table-column">
      <style:table-column-properties style:column-width="0.941667in"/>
    </style:style>
    <style:style style:name="TableColumn0105" style:family="table-column">
      <style:table-column-properties style:column-width="1.635417in"/>
    </style:style>
    <style:style style:name="TableColumn0106" style:family="table-column">
      <style:table-column-properties style:column-width="2.133333in"/>
    </style:style>
    <style:style style:name="Table01" style:family="table">
      <style:table-properties style:width="7.6298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0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1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2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3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4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5" style:family="table-row">
      <style:table-row-properties style:min-row-height="0.141667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5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6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7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8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3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5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  <style:style style:name="TableCell010906" style:family="table-cell">
      <style:table-cell-properties fo:border-top="0.000694in solid #000000" fo:border-left="0.000694in solid #000000" fo:border-right="0.000694in solid #000000" fo:border-bottom="0.00069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157.16mm" svg:height="26.19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3"><text:span text:style-name="T1">Harmonogram przeprowadzenia superwizji dla pracowników socjalnych w ramach projektu pn.<text:s/></text:span><text:span text:style-name="T2">"</text:span><text:span text:style-name="T3">Z myślą o społeczności"-nr.POWR.02.05.00-00-0281/18 realizowana w ramach konkursu nr.POWR.02.05.OO-IP.03-OO-012/17 w ramach II Osi priorytetowej Efektywne polityki publiczne dla rynku pracy gospodarki i edukacji Działanie 2.5 Skuteczna pomoc społeczna POWER 2014-2020 w ramach Europejskiego Funduszu Społecznego.</text:span></text:p>
      <text:p text:style-name="P4"><text:span text:style-name="T4"/></text:p>
      <text:p text:style-name="P5"><text:span text:style-name="T4">Lp.</text:span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row table:style-name="TableRow0100">
          <table:table-cell table:style-name="TableCell010000">
            <text:p text:style-name="P7"><text:span text:style-name="T5"/></text:p>
          </table:table-cell>
          <table:table-cell table:style-name="TableCell010001">
            <text:p text:style-name="P7"><text:span text:style-name="T6">Data udzielonego wsparcia</text:span><text:span text:style-name="T7"/></text:p>
          </table:table-cell>
          <table:table-cell table:style-name="TableCell010002">
            <text:p text:style-name="P7"><text:span text:style-name="T8">Godzina udzielonego wsparcia</text:span><text:span text:style-name="T9"/></text:p>
          </table:table-cell>
          <table:table-cell table:style-name="TableCell010003">
            <text:p text:style-name="P7"><text:span text:style-name="T10">Superwizja grupowa/</text:span></text:p>
            <text:p text:style-name="P7"><text:span text:style-name="T10">indywidualna</text:span><text:span text:style-name="T11"/></text:p>
          </table:table-cell>
          <table:table-cell table:style-name="TableCell010004">
            <text:p text:style-name="P7"><text:span text:style-name="T12">Uwagi</text:span><text:span text:style-name="T13"/></text:p>
          </table:table-cell>
          <table:table-cell table:style-name="TableCell010005">
            <text:p text:style-name="P7"><text:span text:style-name="T14">Nazwa i adres wykonawcy</text:span><text:span text:style-name="T15"/></text:p>
          </table:table-cell>
          <table:table-cell table:style-name="TableCell010006">
            <text:p text:style-name="P7"><text:span text:style-name="T16">Miejsce realizacji</text:span><text:span text:style-name="T17"/></text:p>
          </table:table-cell>
        </table:table-row>
        <table:table-row table:style-name="TableRow0101">
          <table:table-cell table:style-name="TableCell010100">
            <text:p text:style-name="P9"><text:span text:style-name="T18">1.</text:span><text:span text:style-name="T19"/></text:p>
          </table:table-cell>
          <table:table-cell table:style-name="TableCell010101">
            <text:p text:style-name="P9"><text:span text:style-name="T20">12.06.2020</text:span><text:span text:style-name="T21"/></text:p>
          </table:table-cell>
          <table:table-cell table:style-name="TableCell010102">
            <text:p text:style-name="P9"><text:span text:style-name="T22">9.00-15.00</text:span><text:span text:style-name="T23"/></text:p>
          </table:table-cell>
          <table:table-cell table:style-name="TableCell010103">
            <text:p text:style-name="P9"><text:span text:style-name="T24">grupowa</text:span><text:span text:style-name="T25"/></text:p>
          </table:table-cell>
          <table:table-cell table:style-name="TableCell010104">
            <text:p text:style-name="P9"><text:span text:style-name="T26">1 grupa, 4 pracowników socjalnych</text:span><text:span text:style-name="T27"/></text:p>
          </table:table-cell>
          <table:table-cell table:style-name="TableCell010105">
            <text:p text:style-name="P10"><text:span text:style-name="T28">Gabinet Psychologiczny "KATHARSIS"<text:s text:c="8"/>Roman Szmyd</text:span></text:p>
            <text:p text:style-name="P11"><text:a xlink:href="javascript:void(0);"><text:span text:style-name="T30">37-450 Stalowa Wola,<text:s/></text:span></text:a><text:span text:style-name="T31"/></text:p>
            <text:p text:style-name="P11"><text:a xlink:href="javascript:void(0);"><text:span text:style-name="T33">al. Jan</text:span><text:span text:style-name="T34"><text:s/>HYPERLINK "javascript:void(0);"</text:span><text:span text:style-name="T35">a<text:s/></text:span></text:a><text:span text:style-name="T36"><text:s/></text:span><text:a xlink:href="javascript:void(0);"><text:span text:style-name="T38">Paw</text:span><text:span text:style-name="T39">ła II 19 lok. 77A,</text:span></text:a><text:span text:style-name="T40">w</text:span><text:a xlink:href="javascript:void(0);"><text:span text:style-name="T42">o</text:span></text:a><text:span text:style-name="T43">j.</text:span><text:a xlink:href="javascript:void(0);"><text:span text:style-name="T45">podkarpackie</text:span></text:a><text:span text:style-name="T46"/></text:p>
          </table:table-cell>
          <table:table-cell table:style-name="TableCell010106">
            <text:p text:style-name="P12"><text:span text:style-name="T47">Budynek Wielofunkcyjny ul. Kolejowa 22 </text:span></text:p>
            <text:p text:style-name="P12"><text:span text:style-name="T47">32-250 Charsznica</text:span><text:span text:style-name="T48"/></text:p>
          </table:table-cell>
        </table:table-row>
        <table:table-row table:style-name="TableRow0102">
          <table:table-cell table:style-name="TableCell010200">
            <text:p text:style-name="P14"><text:span text:style-name="T49">2.</text:span><text:span text:style-name="T50"/></text:p>
          </table:table-cell>
          <table:table-cell table:style-name="TableCell010201">
            <text:p text:style-name="P14"><text:span text:style-name="T51">18.06.2020</text:span><text:span text:style-name="T52"/></text:p>
          </table:table-cell>
          <table:table-cell table:style-name="TableCell010202">
            <text:p text:style-name="P14"><text:span text:style-name="T53">9.00-15.00</text:span><text:span text:style-name="T54"/></text:p>
          </table:table-cell>
          <table:table-cell table:style-name="TableCell010203">
            <text:p text:style-name="P14"><text:span text:style-name="T55">grupowa</text:span><text:span text:style-name="T56"/></text:p>
          </table:table-cell>
          <table:table-cell table:style-name="TableCell010204">
            <text:p text:style-name="P14"><text:span text:style-name="T57">1 grupa, 4 pracowników socjalnych</text:span><text:span text:style-name="T58"/></text:p>
          </table:table-cell>
          <table:table-cell table:style-name="TableCell010205">
            <text:p text:style-name="P15"><text:span text:style-name="T59">Gabinet Psychologiczny "KATHARSIS"<text:s text:c="8"/>Roman Szmyd</text:span></text:p>
            <text:p text:style-name="P16"><text:a xlink:href="javascript:void(0);"><text:span text:style-name="T61">37-450 Stalowa Wola,<text:s/></text:span></text:a><text:span text:style-name="T62"/></text:p>
            <text:p text:style-name="P16"><text:a xlink:href="javascript:void(0);"><text:span text:style-name="T64">al. Jana Paw</text:span><text:span text:style-name="T65">ła II 19 lok. 77A,</text:span><text:span text:style-name="T66"><text:s/>HYPERLINK "javascript:void(0);"</text:span><text:span text:style-name="T67">woj. podkarpackie</text:span></text:a><text:span text:style-name="T68"/></text:p>
          </table:table-cell>
          <table:table-cell table:style-name="TableCell010206">
            <text:p text:style-name="P17"><text:span text:style-name="T69">Budynek Wielofunkcyjny ul. Kolejowa 22 </text:span></text:p>
            <text:p text:style-name="P17"><text:span text:style-name="T69">32-250 Charsznica</text:span><text:span text:style-name="T70"/></text:p>
          </table:table-cell>
        </table:table-row>
        <table:table-row table:style-name="TableRow0103">
          <table:table-cell table:style-name="TableCell010300">
            <text:p text:style-name="P19"><text:span text:style-name="T71">3.</text:span><text:span text:style-name="T72"/></text:p>
          </table:table-cell>
          <table:table-cell table:style-name="TableCell010301">
            <text:p text:style-name="P19"><text:span text:style-name="T73">03.07.2020</text:span><text:span text:style-name="T74"/></text:p>
          </table:table-cell>
          <table:table-cell table:style-name="TableCell010302">
            <text:p text:style-name="P19"><text:span text:style-name="T75">9.00-15.00</text:span><text:span text:style-name="T76"/></text:p>
          </table:table-cell>
          <table:table-cell table:style-name="TableCell010303">
            <text:p text:style-name="P19"><text:span text:style-name="T77">grupowa</text:span><text:span text:style-name="T78"/></text:p>
          </table:table-cell>
          <table:table-cell table:style-name="TableCell010304">
            <text:p text:style-name="P19"><text:span text:style-name="T79">1 grupa, 4 pracowników socjalnych</text:span><text:span text:style-name="T80"/></text:p>
          </table:table-cell>
          <table:table-cell table:style-name="TableCell010305">
            <text:p text:style-name="P20"><text:span text:style-name="T81">Gabinet Psychologiczny "KATHARSIS"<text:s text:c="8"/>Roman Szmyd</text:span></text:p>
            <text:p text:style-name="P21"><text:a xlink:href="javascript:void(0);"><text:span text:style-name="T83">37-450 Stalowa Wola,<text:s/></text:span></text:a><text:span text:style-name="T84"/></text:p>
            <text:p text:style-name="P21"><text:a xlink:href="javascript:void(0);"><text:span text:style-name="T86">al. Jana Paw</text:span><text:span text:style-name="T87">ła II 19 lok. 77A,</text:span><text:span text:style-name="T88"><text:s/>HYPERLINK "javascript:void(0);"</text:span><text:span text:style-name="T89">woj. podkarpackie</text:span></text:a><text:span text:style-name="T90"/></text:p>
          </table:table-cell>
          <table:table-cell table:style-name="TableCell010306">
            <text:p text:style-name="P22"><text:span text:style-name="T91">Budynek Wielofunkcyjny ul. Kolejowa 22</text:span></text:p>
            <text:p text:style-name="P22"><text:span text:style-name="T91"><text:s/>32-250 Charsznica</text:span><text:span text:style-name="T92"/></text:p>
          </table:table-cell>
        </table:table-row>
        <table:table-row table:style-name="TableRow0104">
          <table:table-cell table:style-name="TableCell010400">
            <text:p text:style-name="P24"><text:span text:style-name="T93">4.</text:span><text:span text:style-name="T94"/></text:p>
          </table:table-cell>
          <table:table-cell table:style-name="TableCell010401">
            <text:p text:style-name="P24"><text:span text:style-name="T95">24</text:span><text:span text:style-name="T96">.07.2020</text:span><text:span text:style-name="T97"/></text:p>
          </table:table-cell>
          <table:table-cell table:style-name="TableCell010402">
            <text:p text:style-name="P24"><text:span text:style-name="T98">9.00-15.00</text:span><text:span text:style-name="T99"/></text:p>
          </table:table-cell>
          <table:table-cell table:style-name="TableCell010403">
            <text:p text:style-name="P24"><text:span text:style-name="T100">grupowa</text:span><text:span text:style-name="T101"/></text:p>
          </table:table-cell>
          <table:table-cell table:style-name="TableCell010404">
            <text:p text:style-name="P24"><text:span text:style-name="T102">1 grupa, 4 pracowników socjalnych</text:span><text:span text:style-name="T103"/></text:p>
          </table:table-cell>
          <table:table-cell table:style-name="TableCell010405">
            <text:p text:style-name="P25"><text:span text:style-name="T104">Gabinet Psychologiczny "KATHARSIS"<text:s text:c="9"/>Roman Szmyd</text:span></text:p>
            <text:p text:style-name="P26"><text:a xlink:href="javascript:void(0);"><text:span text:style-name="T106">37-450 Stalowa Wola,<text:s/></text:span></text:a><text:span text:style-name="T107"/></text:p>
            <text:p text:style-name="P26"><text:a xlink:href="javascript:void(0);"><text:span text:style-name="T109">al. Jana Paw</text:span><text:span text:style-name="T110">ła II 19 lok. 77A,</text:span><text:span text:style-name="T111"><text:s/>HYPERLINK "javascript:void(0);"</text:span><text:span text:style-name="T112">woj. podkarpackie</text:span></text:a><text:span text:style-name="T113"/></text:p>
          </table:table-cell>
          <table:table-cell table:style-name="TableCell010406">
            <text:p text:style-name="P27"><text:span text:style-name="T114">Budynek Wielofunkcyjny ul. Kolejowa 22 </text:span></text:p>
            <text:p text:style-name="P27"><text:span text:style-name="T114">32-250 Charsznica</text:span><text:span text:style-name="T115"/></text:p>
          </table:table-cell>
        </table:table-row>
        <table:table-row table:style-name="TableRow0105">
          <table:table-cell table:style-name="TableCell010500">
            <text:p text:style-name="P30"><text:span text:style-name="T116">5.</text:span><text:span text:style-name="T117"/></text:p>
          </table:table-cell>
          <table:table-cell table:style-name="TableCell010501">
            <text:p text:style-name="P30"><text:span text:style-name="T118">….08.2020</text:span><text:span text:style-name="T119"/></text:p>
          </table:table-cell>
          <table:table-cell table:style-name="TableCell010502">
            <text:p text:style-name="P30"><text:span text:style-name="T120">9.00-15.00</text:span><text:span text:style-name="T121"/></text:p>
          </table:table-cell>
          <table:table-cell table:style-name="TableCell010503">
            <text:p text:style-name="P30"><text:span text:style-name="T122">grupowa</text:span><text:span text:style-name="T123"/></text:p>
          </table:table-cell>
          <table:table-cell table:style-name="TableCell010504">
            <text:p text:style-name="P30"><text:span text:style-name="T124">1 grupa, 4 pracowników socjalnych</text:span><text:span text:style-name="T125"/></text:p>
          </table:table-cell>
          <table:table-cell table:style-name="TableCell010505">
            <text:p text:style-name="P31"><text:span text:style-name="T126">Gabinet Psychologiczny "KATHARSIS"<text:s text:c="18"/>Roman Szmyd</text:span></text:p>
            <text:p text:style-name="P32"><text:a xlink:href="javascript:void(0);"><text:span text:style-name="T128">37-450 Stalowa Wola,<text:s/></text:span></text:a><text:span text:style-name="T129"/></text:p>
            <text:p text:style-name="P32"><text:a xlink:href="javascript:void(0);"><text:span text:style-name="T131">al. Jana Paw</text:span><text:span text:style-name="T132">ła II 19 lok. 77A,</text:span><text:span text:style-name="T133"><text:s/>HYPERLINK "javascript:void(0);"</text:span><text:span text:style-name="T134">woj. podkarpackie</text:span></text:a><text:span text:style-name="T135"/></text:p>
          </table:table-cell>
          <table:table-cell table:style-name="TableCell010506">
            <text:p text:style-name="P33"><text:span text:style-name="T136">Budynek Wielofunkcyjny ul. Kolejowa 22 </text:span></text:p>
            <text:p text:style-name="P33"><text:span text:style-name="T136">32-250 Charsznica</text:span><text:span text:style-name="T137"/></text:p>
          </table:table-cell>
        </table:table-row>
        <table:table-row table:style-name="TableRow0106">
          <table:table-cell table:style-name="TableCell010600">
            <text:p text:style-name="P36"><text:span text:style-name="T138">6.</text:span><text:span text:style-name="T139"/></text:p>
          </table:table-cell>
          <table:table-cell table:style-name="TableCell010601">
            <text:p text:style-name="P36"><text:span text:style-name="T140">….09.2020</text:span><text:span text:style-name="T141"/></text:p>
          </table:table-cell>
          <table:table-cell table:style-name="TableCell010602">
            <text:p text:style-name="P36"><text:span text:style-name="T142">9.00-15.00</text:span><text:span text:style-name="T143"/></text:p>
          </table:table-cell>
          <table:table-cell table:style-name="TableCell010603">
            <text:p text:style-name="P36"><text:span text:style-name="T144">grupowa</text:span><text:span text:style-name="T145"/></text:p>
          </table:table-cell>
          <table:table-cell table:style-name="TableCell010604">
            <text:p text:style-name="P36"><text:span text:style-name="T146">1 grupa, 4 pracowników socjalnych</text:span><text:span text:style-name="T147"/></text:p>
          </table:table-cell>
          <table:table-cell table:style-name="TableCell010605">
            <text:p text:style-name="P37"><text:span text:style-name="T148">Gabinet Psychologiczny "KATHARSIS"<text:s text:c="9"/>Roman Szmyd</text:span></text:p>
            <text:p text:style-name="P38"><text:a xlink:href="javascript:void(0);"><text:span text:style-name="T150">37-450 Stalowa Wola,<text:s/></text:span></text:a><text:span text:style-name="T151"/></text:p>
            <text:p text:style-name="P38"><text:a xlink:href="javascript:void(0);"><text:span text:style-name="T153">al. Jana Paw</text:span><text:span text:style-name="T154">ła II 19 lok. 77A,</text:span><text:span text:style-name="T155"><text:s/>HYPERLINK "javascript:void(0);"</text:span><text:span text:style-name="T156">woj. podkarpackie</text:span></text:a><text:span text:style-name="T157"/></text:p>
          </table:table-cell>
          <table:table-cell table:style-name="TableCell010606">
            <text:p text:style-name="P39"><text:span text:style-name="T158">Budynek Wielofunkcyjny ul. Kolejowa 22</text:span></text:p>
            <text:p text:style-name="P39"><text:span text:style-name="T158"><text:s/>32-250 Charsznica</text:span><text:span text:style-name="T159"/></text:p>
          </table:table-cell>
        </table:table-row>
        <table:table-row table:style-name="TableRow0107">
          <table:table-cell table:style-name="TableCell010700">
            <text:p text:style-name="P41"><text:span text:style-name="T160">7.</text:span><text:span text:style-name="T161"/></text:p>
          </table:table-cell>
          <table:table-cell table:style-name="TableCell010701">
            <text:p text:style-name="P41"><text:span text:style-name="T162">….10.2020</text:span><text:span text:style-name="T163"/></text:p>
          </table:table-cell>
          <table:table-cell table:style-name="TableCell010702">
            <text:p text:style-name="P41"><text:span text:style-name="T164">9.00-15.00</text:span><text:span text:style-name="T165"/></text:p>
          </table:table-cell>
          <table:table-cell table:style-name="TableCell010703">
            <text:p text:style-name="P41"><text:span text:style-name="T166">grupowa</text:span><text:span text:style-name="T167"/></text:p>
          </table:table-cell>
          <table:table-cell table:style-name="TableCell010704">
            <text:p text:style-name="P41"><text:span text:style-name="T168">1 grupa, 4 pracowników socjalnych</text:span><text:span text:style-name="T169"/></text:p>
          </table:table-cell>
          <table:table-cell table:style-name="TableCell010705">
            <text:p text:style-name="P42"><text:span text:style-name="T170">Gabinet Psychologiczny "KATHARSIS"<text:s text:c="9"/>Roman Szmyd</text:span></text:p>
            <text:p text:style-name="P43"><text:a xlink:href="javascript:void(0);"><text:span text:style-name="T172">37-450 Stalowa Wola,<text:s/></text:span></text:a><text:span text:style-name="T173"/></text:p>
            <text:p text:style-name="P43"><text:a xlink:href="javascript:void(0);"><text:span text:style-name="T175">al. Jana Paw</text:span><text:span text:style-name="T176">ła II 19 lok. 77A,</text:span><text:span text:style-name="T177"><text:s/>HYPERLINK "javascript:void(0);"</text:span><text:span text:style-name="T178">woj. podkarpackie</text:span></text:a><text:span text:style-name="T179"/></text:p>
          </table:table-cell>
          <table:table-cell table:style-name="TableCell010706">
            <text:p text:style-name="P44"><text:span text:style-name="T180">Budynek Wielofunkcyjny ul. Kolejowa 22 </text:span></text:p>
            <text:p text:style-name="P44"><text:span text:style-name="T180">32-250 Charsznica</text:span><text:span text:style-name="T181"/></text:p>
          </table:table-cell>
        </table:table-row>
        <table:table-row table:style-name="TableRow0108">
          <table:table-cell table:style-name="TableCell010800">
            <text:p text:style-name="P46"><text:span text:style-name="T182">8.</text:span><text:span text:style-name="T183"/></text:p>
          </table:table-cell>
          <table:table-cell table:style-name="TableCell010801">
            <text:p text:style-name="P46"><text:span text:style-name="T184">….11.2020</text:span><text:span text:style-name="T185"/></text:p>
          </table:table-cell>
          <table:table-cell table:style-name="TableCell010802">
            <text:p text:style-name="P46"><text:span text:style-name="T186">9.00-15.00</text:span><text:span text:style-name="T187"/></text:p>
          </table:table-cell>
          <table:table-cell table:style-name="TableCell010803">
            <text:p text:style-name="P46"><text:span text:style-name="T188">grupowa</text:span><text:span text:style-name="T189"/></text:p>
          </table:table-cell>
          <table:table-cell table:style-name="TableCell010804">
            <text:p text:style-name="P46"><text:span text:style-name="T190">1 grupa, 4 pracowników socjalnych</text:span><text:span text:style-name="T191"/></text:p>
          </table:table-cell>
          <table:table-cell table:style-name="TableCell010805">
            <text:p text:style-name="P47"><text:span text:style-name="T192">Gabinet Psychologiczny "KATHARSIS"<text:s text:c="9"/>Roman Szmyd</text:span></text:p>
            <text:p text:style-name="P48"><text:a xlink:href="javascript:void(0);"><text:span text:style-name="T194">37-450 Stalowa Wola,<text:s/></text:span></text:a><text:span text:style-name="T195"/></text:p>
            <text:p text:style-name="P48"><text:a xlink:href="javascript:void(0);"><text:span text:style-name="T197">al. Jan</text:span><text:span text:style-name="T198"><text:s/>HYPERLINK "javascript:void(0);"</text:span><text:span text:style-name="T199">a<text:s/></text:span><text:span text:style-name="T200"><text:s/>HYPERLINK "javascript:void(0);"</text:span><text:span text:style-name="T201">Paw</text:span><text:span text:style-name="T202">ła II 19 lok. 77A,</text:span></text:a><text:span text:style-name="T203">wo</text:span><text:span text:style-name="T204">j</text:span><text:a xlink:href="javascript:void(0);"><text:span text:style-name="T206">,</text:span><text:span text:style-name="T207"><text:s/>HYPERLINK "javascript:void(0);"</text:span><text:span text:style-name="T208">podkarpackie</text:span></text:a><text:span text:style-name="T209"/></text:p>
          </table:table-cell>
          <table:table-cell table:style-name="TableCell010806">
            <text:p text:style-name="P49"><text:span text:style-name="T210">Budynek Wielofunkcyjny ul. Kolejowa 22 32-250 Charsznica</text:span><text:span text:style-name="T211"/></text:p>
          </table:table-cell>
        </table:table-row>
        <table:table-row table:style-name="TableRow0109">
          <table:table-cell table:style-name="TableCell010900">
            <text:p text:style-name="P51"><text:span text:style-name="T212">9.</text:span><text:span text:style-name="T213"/></text:p>
          </table:table-cell>
          <table:table-cell table:style-name="TableCell010901">
            <text:p text:style-name="P51"><text:span text:style-name="T214">….12.2020</text:span><text:span text:style-name="T215"/></text:p>
          </table:table-cell>
          <table:table-cell table:style-name="TableCell010902">
            <text:p text:style-name="P51"><text:span text:style-name="T216">9.00-15.00</text:span><text:span text:style-name="T217"/></text:p>
          </table:table-cell>
          <table:table-cell table:style-name="TableCell010903">
            <text:p text:style-name="P51"><text:span text:style-name="T218">grupowa</text:span><text:span text:style-name="T219"/></text:p>
          </table:table-cell>
          <table:table-cell table:style-name="TableCell010904">
            <text:p text:style-name="P51"><text:span text:style-name="T220">1 grupa, 4 pracowników socjalnych</text:span><text:span text:style-name="T221"/></text:p>
          </table:table-cell>
          <table:table-cell table:style-name="TableCell010905">
            <text:p text:style-name="P52"><text:span text:style-name="T222">Gabinet Psychologiczny "KATHARSIS"<text:s text:c="9"/>Roman Szmyd</text:span></text:p>
            <text:p text:style-name="P53"><text:a xlink:href="javascript:void(0);"><text:span text:style-name="T224">37-450 Stalowa Wola,<text:s/></text:span></text:a><text:span text:style-name="T225"/></text:p>
            <text:p text:style-name="P53"><text:a xlink:href="javascript:void(0);"><text:span text:style-name="T227">al. Jan</text:span><text:span text:style-name="T228"><text:s/>HYPERLINK "javascript:void(0);"</text:span><text:span text:style-name="T229">a<text:s/></text:span><text:span text:style-name="T230"><text:s/>HYPERLINK "javascript:void(0);"</text:span><text:span text:style-name="T231">Paw</text:span><text:span text:style-name="T232">ła II 19 lok. 77A,</text:span></text:a><text:span text:style-name="T233">w</text:span><text:span text:style-name="T234">oj</text:span><text:a xlink:href="javascript:void(0);"><text:span text:style-name="T236">,</text:span><text:span text:style-name="T237"><text:s/>HYPERLINK "javascript:void(0);"</text:span><text:span text:style-name="T238">podkarpackie</text:span></text:a><text:span text:style-name="T239"/></text:p>
          </table:table-cell>
          <table:table-cell table:style-name="TableCell010906">
            <text:p text:style-name="P54"><text:span text:style-name="T240">Budynek Wielofunkcyjny ul. Kolejowa 22 32-250 Charsznica</text:span><text:span text:style-name="T241"/></text:p>
          </table:table-cell>
        </table:table-row>
      </table:table>
      <text:p text:style-name="P56"><text:span text:style-name="T2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